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de verdieping als kantoorruimte en pauze ruimte  ten behoeve van kinderdagverblijf, Stationsstraat 13C te Vleuten,  HZ_WABO-22-0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3C te Vleuten</text:p>
            <text:p text:style-name="common-al">HZ_WABO-22-06781</text:p>
            <text:p text:style-name="common-al">Toelichting: het gebruiken van de verdieping als kantoorruimte en pauze ruimte  ten behoeve van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67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bruiken van de verdieping als kantoorruimte en pauze ruimte  ten behoeve van kinderdagverblijf, Stationsstraat 13C te Vleuten,  HZ_WABO-22-0678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77</meta:user-defined>
    <meta:user-defined meta:name="OVERHEIDop.GmbID/DC.identifier">gmb-2022-196677</meta:user-defined>
    <meta:user-defined meta:name="OVERHEIDop.versieInformatie"/>
  </office:meta>
</office:document-meta>
</file>