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de kapconstructie van het achterhuis aan Dorpsstraat 1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Dorpsstraat 14 – het verbouwen van de kapconstructie van het achterhuis (bouwen, afwijken bestemmingsplan, beschermde monumenten). Verzonden 26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de kapconstructie van het achterhuis aan Dorpsstraat 14 te Gass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76</meta:user-defined>
    <meta:user-defined meta:name="OVERHEIDop.GmbID/DC.identifier">gmb-2022-196676</meta:user-defined>
    <meta:user-defined meta:name="OVERHEIDop.versieInformatie"/>
  </office:meta>
</office:document-meta>
</file>