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noord 2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besloten om de beslistermijn voor de aanvraag met zaaknummer Z/22/092356 / 22SZ0467 voor een omgevingsvergunning op locatie Schoonoord 27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666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6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6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Schoonoord 27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Schoonoord 27 te Westervoort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667</meta:user-defined>
    <meta:user-defined meta:name="OVERHEIDop.GmbID/DC.identifier">gmb-2022-196667</meta:user-defined>
    <meta:user-defined meta:name="OVERHEIDop.versieInformatie"/>
  </office:meta>
</office:document-meta>
</file>