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4 te Nijmegen: uitvoeren van sloopwerk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uitvoeren van sloopwerkaamheden (Leeuw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0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B86331-4D35-4D10-87CB-7BDA7014C7F0" xlink:type="simple">http://www.nijmegen.nl/vergunningpagina/?guid=00B86331-4D35-4D10-87CB-7BDA7014C7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4 te Nijmegen: uitvoeren van sloopwerkaamheden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66</meta:user-defined>
    <meta:user-defined meta:name="OVERHEIDop.GmbID/DC.identifier">gmb-2022-196666</meta:user-defined>
    <meta:user-defined meta:name="OVERHEIDop.versieInformatie"/>
  </office:meta>
</office:document-meta>
</file>