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steinstraat 58 te Nijmegen: verwijderen van asbest Bron B02 B03 en B0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22</text:p>
            <text:p text:style-name="common-al">
            <text:span text:style-name="nadrukvet">Omschrijving: </text:span>verwijderen van asbest Bron B02 B03 en B04 (Einsteinstraat 5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499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CB29089-6C5D-474B-BE8F-1831B995AB15" xlink:type="simple">http://www.nijmegen.nl/vergunningpagina/?guid=5CB29089-6C5D-474B-BE8F-1831B995AB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66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6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6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insteinstraat 58 te Nijmegen: verwijderen van asbest Bron B02 B03 en B04 - meldingen - Melding ontvang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663</meta:user-defined>
    <meta:user-defined meta:name="OVERHEIDop.GmbID/DC.identifier">gmb-2022-196663</meta:user-defined>
    <meta:user-defined meta:name="OVERHEIDop.versieInformatie"/>
  </office:meta>
</office:document-meta>
</file>