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nelstraat 26 te Nijmegen: verwijderen van cementvezel-dakplaten van schuur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verwijderen van cementvezel-dakplaten van schuurtjes (Fresnel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9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359E50-5F0A-44DE-8D59-2B228173A027" xlink:type="simple">http://www.nijmegen.nl/vergunningpagina/?guid=04359E50-5F0A-44DE-8D59-2B228173A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esnelstraat 26 te Nijmegen: verwijderen van cementvezel-dakplaten van schuurtjes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62</meta:user-defined>
    <meta:user-defined meta:name="OVERHEIDop.GmbID/DC.identifier">gmb-2022-196662</meta:user-defined>
    <meta:user-defined meta:name="OVERHEIDop.versieInformatie"/>
  </office:meta>
</office:document-meta>
</file>