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79 te Nijmegen: verwijderen van asbest-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22</text:p>
            <text:p text:style-name="common-al">
            <text:span text:style-name="nadrukvet">Omschrijving: </text:span>verwijderen van asbest- bron 1 (St. Annastraat 7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495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EE7F71A-8FD4-4079-971C-6C846ADA93F6" xlink:type="simple">http://www.nijmegen.nl/vergunningpagina/?guid=CEE7F71A-8FD4-4079-971C-6C846ADA93F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661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6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6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Annastraat 79 te Nijmegen: verwijderen van asbest- bron 1 - meldingen - Melding ontvangen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661</meta:user-defined>
    <meta:user-defined meta:name="OVERHEIDop.GmbID/DC.identifier">gmb-2022-196661</meta:user-defined>
    <meta:user-defined meta:name="OVERHEIDop.versieInformatie"/>
  </office:meta>
</office:document-meta>
</file>