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Rechte Hondsbosschelaan 22 in Heiloo, het veranderen en vergroten van de woning en het bouwen van een opslagloods (bouwmaterialen), datum ontvangst 10 januari 2022  (Z22 058257)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66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Rechte Hondsbosschelaan 22 in Heiloo, het veranderen en vergroten van de woning en het bouwen van een opslagloods (bouwmaterialen), datum ontvangst 10 januari 2022  (Z22 058257)</meta:user-defined>
    <meta:user-defined meta:name="DCTERMS.W3CDTF/DCTERMS.available">2022-01-19</meta:user-defined>
    <meta:user-defined meta:name="DCTERMS.W3CDTF/OVERHEIDop.jaargang">2022</meta:user-defined>
    <meta:user-defined meta:name="OVERHEIDop.publicationIssue">19666</meta:user-defined>
    <meta:user-defined meta:name="OVERHEIDop.GmbID/DC.identifier">gmb-2022-19666</meta:user-defined>
    <meta:user-defined meta:name="OVERHEIDop.versieInformatie"/>
  </office:meta>
</office:document-meta>
</file>