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49 te Nijmegen: verwijderen van asbest bron 11022001M-001 - 11022001M-002 - 11022001M-0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2</text:p>
            <text:p text:style-name="common-al">
            <text:span text:style-name="nadrukvet">Omschrijving: </text:span>verwijderen van asbest bron 11022001M-001 - 11022001M-002 - 11022001M-003 (Lijsterbesstraat 4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8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28A146-A36B-46FE-9330-0EFBB9328C1F" xlink:type="simple">http://www.nijmegen.nl/vergunningpagina/?guid=DB28A146-A36B-46FE-9330-0EFBB9328C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5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5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5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jsterbesstraat 49 te Nijmegen: verwijderen van asbest bron 11022001M-001 - 11022001M-002 - 11022001M-003 - meldingen - Melding ontvan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59</meta:user-defined>
    <meta:user-defined meta:name="OVERHEIDop.GmbID/DC.identifier">gmb-2022-196659</meta:user-defined>
    <meta:user-defined meta:name="OVERHEIDop.versieInformatie"/>
  </office:meta>
</office:document-meta>
</file>