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het woonhuis aan Wegedoorn 189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Wegedoorn 189 - het uitbreiden van het woonhuis (bouwe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het woonhuis aan Wegedoorn 189 te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58</meta:user-defined>
    <meta:user-defined meta:name="OVERHEIDop.GmbID/DC.identifier">gmb-2022-196658</meta:user-defined>
    <meta:user-defined meta:name="OVERHEIDop.versieInformatie"/>
  </office:meta>
</office:document-meta>
</file>