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raffestraat 10 te Nijmegen: verwijderen van asbest in de keuken gang en het toile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22</text:p>
            <text:p text:style-name="common-al">
            <text:span text:style-name="nadrukvet">Omschrijving: </text:span>verwijderen van asbest in de keuken gang en het toilet (Giraffestraat 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475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D2E4434-6762-46D9-B2FE-0DA2BCF95820" xlink:type="simple">http://www.nijmegen.nl/vergunningpagina/?guid=8D2E4434-6762-46D9-B2FE-0DA2BCF9582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655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5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5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iraffestraat 10 te Nijmegen: verwijderen van asbest in de keuken gang en het toilet - meldingen - Melding ontvang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655</meta:user-defined>
    <meta:user-defined meta:name="OVERHEIDop.GmbID/DC.identifier">gmb-2022-196655</meta:user-defined>
    <meta:user-defined meta:name="OVERHEIDop.versieInformatie"/>
  </office:meta>
</office:document-meta>
</file>