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45 en Vierdaagseplein 1 te Nijmegen: slopen opus-gebouw tbv het realiseren tot een hotel met 97 kamer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2</text:p>
            <text:p text:style-name="common-al">
            <text:span text:style-name="nadrukvet">Omschrijving: </text:span>slopen opus-gebouw tbv het realiseren tot een hotel met 97 kamers (Bijleveldsingel 145 en Vierdaagse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6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9E8574-CF17-4509-8034-D2462B07B605" xlink:type="simple">http://www.nijmegen.nl/vergunningpagina/?guid=D89E8574-CF17-4509-8034-D2462B07B6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5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ijleveldsingel 145 en Vierdaagseplein 1 te Nijmegen: slopen opus-gebouw tbv het realiseren tot een hotel met 97 kamers - meldingen - Melding ontva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54</meta:user-defined>
    <meta:user-defined meta:name="OVERHEIDop.GmbID/DC.identifier">gmb-2022-196654</meta:user-defined>
    <meta:user-defined meta:name="OVERHEIDop.versieInformatie"/>
  </office:meta>
</office:document-meta>
</file>