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realisatie van een dakopbouw, Plattenburgerweg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72 </text:p>
            <text:p text:style-name="common-al">OLO-nummer: 6531145 </text:p>
            <text:p text:style-name="common-al">Omschrijving: de realisatie van een dakopbouw </text:p>
            <text:p text:style-name="common-al">Adres: Plattenburgerweg 23 te Arnhem</text:p>
            <text:p text:style-name="common-al">Activiteiten: Bouwen, Strijdig gebruik grond/bouww. met RO </text:p>
            <text:p text:style-name="common-al">Besluit: Verlenen</text:p>
            <text:p text:style-name="common-al">Datum ondertekening: 10-01-2022</text:p>
            <text:p text:style-name="common-al">Datum verzending: 10-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6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de realisatie van een dakopbouw, Plattenburgerweg 23 te Arnhem</meta:user-defined>
    <meta:user-defined meta:name="DCTERMS.W3CDTF/DCTERMS.available">2022-01-19</meta:user-defined>
    <meta:user-defined meta:name="DCTERMS.W3CDTF/OVERHEIDop.jaargang">2022</meta:user-defined>
    <meta:user-defined meta:name="OVERHEIDop.publicationIssue">19665</meta:user-defined>
    <meta:user-defined meta:name="OVERHEIDop.GmbID/DC.identifier">gmb-2022-19665</meta:user-defined>
    <meta:user-defined meta:name="OVERHEIDop.versieInformatie"/>
  </office:meta>
</office:document-meta>
</file>