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10 te Nijmegen: uitvoeren van ontgravings- en sloopwerkzaamheden onder voormalige boterfabri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uitvoeren van ontgravings- en sloopwerkzaamheden onder voormalige boterfabriek (Krayenhofflaan 10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2264.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4-2022</text:p>
            <text:p text:style-name="common-al">
            <text:span text:style-name="nadrukvet">Definitieve beschikking ter inzage gelegd: </text:span>02-05-2022</text:p>
            <text:p text:style-name="common-al">
            <text:span text:style-name="nadrukvet">Einddatum bezwaartermijn: </text:span>09-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april 2022 tot en met 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170F26-3316-469B-A329-B84B612CDA2D" xlink:type="simple">http://www.nijmegen.nl/vergunningpagina/?guid=59170F26-3316-469B-A329-B84B612CDA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ayenhofflaan 10 te Nijmegen: uitvoeren van ontgravings- en sloopwerkzaamheden onder voormalige boterfabriek - omgevingsvergunning - Vergunning verleend</meta:user-defined>
    <meta:user-defined meta:name="DCTERMS.W3CDTF/DCTERMS.available">2022-05-02</meta:user-defined>
    <meta:user-defined meta:name="DCTERMS.W3CDTF/OVERHEIDop.jaargang">2022</meta:user-defined>
    <meta:user-defined meta:name="OVERHEIDop.publicationIssue">196642</meta:user-defined>
    <meta:user-defined meta:name="OVERHEIDop.GmbID/DC.identifier">gmb-2022-196642</meta:user-defined>
    <meta:user-defined meta:name="OVERHEIDop.versieInformatie"/>
  </office:meta>
</office:document-meta>
</file>