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35 te Nijmegen: vergroten bestaande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vergroten bestaande dakkapel aan de voorgevel (Hatertseweg 6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56.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1DFB7D-CB89-420B-85D0-90BBD60DB71F" xlink:type="simple">http://www.nijmegen.nl/vergunningpagina/?guid=611DFB7D-CB89-420B-85D0-90BBD60DB7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atertseweg 635 te Nijmegen: vergroten bestaande dakkapel aan de voorgevel - omgevingsvergunning - Aanvraag ontvangen</meta:user-defined>
    <meta:user-defined meta:name="DCTERMS.W3CDTF/DCTERMS.available">2022-05-02</meta:user-defined>
    <meta:user-defined meta:name="DCTERMS.W3CDTF/OVERHEIDop.jaargang">2022</meta:user-defined>
    <meta:user-defined meta:name="OVERHEIDop.publicationIssue">196641</meta:user-defined>
    <meta:user-defined meta:name="OVERHEIDop.GmbID/DC.identifier">gmb-2022-196641</meta:user-defined>
    <meta:user-defined meta:name="OVERHEIDop.versieInformatie"/>
  </office:meta>
</office:document-meta>
</file>