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lara Wichmannlaan 48 te Nijmegen: uitbreiden van de woning aan de zij- en achtergeve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2-05-2022</text:p>
            <text:p text:style-name="common-al">
            <text:span text:style-name="nadrukvet">Omschrijving: </text:span>uitbreiden van de woning aan de zij- en achtergevel (Clara Wichmannlaan 48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3451.01</text:p>
            <text:p text:style-name="common-al">
            <text:span text:style-name="nadrukvet">Product: </text:span>omgevingsvergunning</text:p>
            <text:p text:style-name="common-al">
            <text:span text:style-name="nadrukvet">Ontvangst: </text:span>25-04-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3023B7B7-83F6-4D37-82BD-A3CE1724FBD7" xlink:type="simple">http://www.nijmegen.nl/vergunningpagina/?guid=3023B7B7-83F6-4D37-82BD-A3CE1724FBD7</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96640</text:span><text:line-break/><text:date style:data-style-name="dag" text:fixed="true" text:date-value="2022-05-02"/><text:line-break/><text:date style:data-style-name="jaar" text:fixed="true" text:date-value="2022-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640</text:span><text:date style:data-style-name="nicedate" text:fixed="true" text:date-value="2022-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640</text:span><text:date style:data-style-name="nicedate" text:fixed="true" text:date-value="2022-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9/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Clara Wichmannlaan 48 te Nijmegen: uitbreiden van de woning aan de zij- en achtergevel - omgevingsvergunning - Aanvraag ontvangen</meta:user-defined>
    <meta:user-defined meta:name="DCTERMS.W3CDTF/DCTERMS.available">2022-05-02</meta:user-defined>
    <meta:user-defined meta:name="DCTERMS.W3CDTF/OVERHEIDop.jaargang">2022</meta:user-defined>
    <meta:user-defined meta:name="OVERHEIDop.publicationIssue">196640</meta:user-defined>
    <meta:user-defined meta:name="OVERHEIDop.GmbID/DC.identifier">gmb-2022-196640</meta:user-defined>
    <meta:user-defined meta:name="OVERHEIDop.versieInformatie"/>
  </office:meta>
</office:document-meta>
</file>