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Oosterzijweg 77 in Heiloo, het aanleggen van een uitweg, datum ontvangst 6 januari 2022 (WABO2200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66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Oosterzijweg 77 in Heiloo, het aanleggen van een uitweg, datum ontvangst 6 januari 2022 (WABO2200024)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664</meta:user-defined>
    <meta:user-defined meta:name="OVERHEIDop.GmbID/DC.identifier">gmb-2022-19664</meta:user-defined>
    <meta:user-defined meta:name="OVERHEIDop.versieInformatie"/>
  </office:meta>
</office:document-meta>
</file>