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fdweg 135 Westerhaar-Vriezenveensewijk, verbouwen van een woning, uiterlijke besluitdatum 14-06-2022, zaaknummer 1700ESUITE1159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15962022</text:p>
            <text:p text:style-name="common-al">Uiterlijke besluitdatum: 14-06-2022</text:p>
            <text:p text:style-name="common-al">Locatie: Hoofdweg 135  Westerhaar-Vriezenveensewijk</text:p>
            <text:p text:style-name="common-al">Projectomschrijving: verbouw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66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15962022</meta:user-defined>
    <meta:user-defined meta:name="DCTERMS.abstract">verbouw woning</meta:user-defined>
    <dc:language>nl</dc:language>
    <meta:user-defined meta:name="OVERHEIDop.locatietype/OVERHEIDop.gebiedsmarkering">Punt</meta:user-defined>
    <meta:user-defined meta:name="DC.title">Verlenging beslistermijn omgevingsvergunning, Hoofdweg 135 Westerhaar-Vriezenveensewijk, verbouwen van een woning, uiterlijke besluitdatum 14-06-2022, zaaknummer 1700ESUITE11596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6636</meta:user-defined>
    <meta:user-defined meta:name="OVERHEIDop.GmbID/DC.identifier">gmb-2022-196636</meta:user-defined>
    <meta:user-defined meta:name="OVERHEIDop.versieInformatie"/>
  </office:meta>
</office:document-meta>
</file>