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19 grondgebonden woningen aan Titus Brandsmaplein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Titus Brandsmaplein ong. - het bouwen van 19 grondgebonden woningen (bouwen, afwijken bestemmingsplan). Verzonden 25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gunning verleend voor het bouwen van 19 grondgebonden woningen aan Titus Brandsmaplein te Box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35</meta:user-defined>
    <meta:user-defined meta:name="OVERHEIDop.GmbID/DC.identifier">gmb-2022-196635</meta:user-defined>
    <meta:user-defined meta:name="OVERHEIDop.versieInformatie"/>
  </office:meta>
</office:document-meta>
</file>