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handelen in strijd met regels ruimtelijke ordening (St. Anthoniusplaats 1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379.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E9A8C0-FBB5-43F0-A084-EC2EDF8429B6" xlink:type="simple">http://www.nijmegen.nl/vergunningpagina/?guid=0FE9A8C0-FBB5-43F0-A084-EC2EDF8429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3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thoniusplaats 1 te Nijmegen: handelen in strijd met regels ruimtelijke ordening - omgevingsvergunning - Aanvraag ontvangen</meta:user-defined>
    <meta:user-defined meta:name="DCTERMS.W3CDTF/DCTERMS.available">2022-05-02</meta:user-defined>
    <meta:user-defined meta:name="DCTERMS.W3CDTF/OVERHEIDop.jaargang">2022</meta:user-defined>
    <meta:user-defined meta:name="OVERHEIDop.publicationIssue">196634</meta:user-defined>
    <meta:user-defined meta:name="OVERHEIDop.GmbID/DC.identifier">gmb-2022-196634</meta:user-defined>
    <meta:user-defined meta:name="OVERHEIDop.versieInformatie"/>
  </office:meta>
</office:document-meta>
</file>