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april 2022 aanvraag omgevingsvergunning, Fromaweg 8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2 voor het versterken en verbouwen van een woning aan de Fromaweg 8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6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april 2022 voor het versterken en verbouwen van een woning aan de Fromaweg 8 in Wirdum.</meta:user-defined>
    <dc:language>nl</dc:language>
    <meta:user-defined meta:name="OVERHEIDop.locatietype/OVERHEIDop.gebiedsmarkering">Adres</meta:user-defined>
    <meta:user-defined meta:name="DC.title">20 april 2022 aanvraag omgevingsvergunning, Fromaweg 8 in Wird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633</meta:user-defined>
    <meta:user-defined meta:name="OVERHEIDop.GmbID/DC.identifier">gmb-2022-196633</meta:user-defined>
    <meta:user-defined meta:name="OVERHEIDop.versieInformatie"/>
  </office:meta>
</office:document-meta>
</file>