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7 te Nijmegen: veranderen van gevels het plitsen van de bovenwoning en het plaatsen van een nieuw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veranderen van gevels het plitsen van de bovenwoning en het plaatsen van een nieuw balkon (van Welderenstraat 1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05.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994223-9A14-4780-A98C-3427751FA55A" xlink:type="simple">http://www.nijmegen.nl/vergunningpagina/?guid=AA994223-9A14-4780-A98C-3427751FA5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3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07 te Nijmegen: veranderen van gevels het plitsen van de bovenwoning en het plaatsen van een nieuw balkon - omgevingsvergunning - Aanvraag ontvangen</meta:user-defined>
    <meta:user-defined meta:name="DCTERMS.W3CDTF/DCTERMS.available">2022-05-02</meta:user-defined>
    <meta:user-defined meta:name="DCTERMS.W3CDTF/OVERHEIDop.jaargang">2022</meta:user-defined>
    <meta:user-defined meta:name="OVERHEIDop.publicationIssue">196630</meta:user-defined>
    <meta:user-defined meta:name="OVERHEIDop.GmbID/DC.identifier">gmb-2022-196630</meta:user-defined>
    <meta:user-defined meta:name="OVERHEIDop.versieInformatie"/>
  </office:meta>
</office:document-meta>
</file>