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Hellerweg 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pril 2022 heeft gemeente Putten een aanvraag ontvangen voor het bouwen van een mantelzorg woning (bouwen) op locatie Hellerweg 20. De aanvraag is geregistreerd onder zaaknummer W 22/159. De aanvraag heeft betrekking op 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96629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2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629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Hellerweg 20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629</meta:user-defined>
    <meta:user-defined meta:name="OVERHEIDop.GmbID/DC.identifier">gmb-2022-196629</meta:user-defined>
    <meta:user-defined meta:name="OVERHEIDop.versieInformatie"/>
  </office:meta>
</office:document-meta>
</file>