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2027 te Nijmegen: opbouw op de garage t.b.v. extra berg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opbouw op de garage t.b.v. extra bergruimte (Wedesteinbroek 20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371.01</text:p>
            <text:p text:style-name="common-al">
            <text:span text:style-name="nadrukvet">Product: </text:span>omgevingsvergunning</text:p>
            <text:p text:style-name="common-al">
            <text:span text:style-name="nadrukvet">Ontvangst: </text:span>2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4A3A82-D3DD-4131-B2E4-8D478BDCAC9D" xlink:type="simple">http://www.nijmegen.nl/vergunningpagina/?guid=404A3A82-D3DD-4131-B2E4-8D478BDCAC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2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2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2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desteinbroek 2027 te Nijmegen: opbouw op de garage t.b.v. extra bergruimte - omgevingsvergunning - Aanvraag ontvangen</meta:user-defined>
    <meta:user-defined meta:name="DCTERMS.W3CDTF/DCTERMS.available">2022-05-02</meta:user-defined>
    <meta:user-defined meta:name="DCTERMS.W3CDTF/OVERHEIDop.jaargang">2022</meta:user-defined>
    <meta:user-defined meta:name="OVERHEIDop.publicationIssue">196628</meta:user-defined>
    <meta:user-defined meta:name="OVERHEIDop.GmbID/DC.identifier">gmb-2022-196628</meta:user-defined>
    <meta:user-defined meta:name="OVERHEIDop.versieInformatie"/>
  </office:meta>
</office:document-meta>
</file>