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realiseren van dakkapellen aan de voor- en achterzijde van de woning en verduurzaamheidsmaatreg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realiseren van dakkapellen aan de voor- en achterzijde van de woning en verduurzaamheidsmaatregelen (Saffier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96.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F3D151-F0FA-4347-BC74-357932A5AC2D" xlink:type="simple">http://www.nijmegen.nl/vergunningpagina/?guid=C2F3D151-F0FA-4347-BC74-357932A5AC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ffierstraat 26 te Nijmegen: realiseren van dakkapellen aan de voor- en achterzijde van de woning en verduurzaamheidsmaatregelen - omgevingsvergunning - Aanvraag ontvangen</meta:user-defined>
    <meta:user-defined meta:name="DCTERMS.W3CDTF/DCTERMS.available">2022-05-02</meta:user-defined>
    <meta:user-defined meta:name="DCTERMS.W3CDTF/OVERHEIDop.jaargang">2022</meta:user-defined>
    <meta:user-defined meta:name="OVERHEIDop.publicationIssue">196627</meta:user-defined>
    <meta:user-defined meta:name="OVERHEIDop.GmbID/DC.identifier">gmb-2022-196627</meta:user-defined>
    <meta:user-defined meta:name="OVERHEIDop.versieInformatie"/>
  </office:meta>
</office:document-meta>
</file>