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velsveldfestival Winss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8 april 2022 een evenementenvergunning inclusief een ontheffing geluidhinder en een ontheffing van de Alcoholwet voor het tijdelijk verstrekken van (zwak)alcoholische dranken, verleend op grond van artikel 2:25 en artikel 4:6 van de Algemene Plaatselijke Verordening Beuningen en artikel 35 van de Alcoholwet, voor een muziekevenement op zaterdag 14 mei 2022 van 20:30 tot zondag 15 mei 2022 01:00 uur aan de Betenlaan 3 te Winssen. Het advies is om eerst telefonisch contact met de gemeente op te nemen als u vragen heeft. Een belanghebbende kan bezwaar maken tegen het genomen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8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62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2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2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uivelsveldfestival Winssen</meta:user-defined>
    <meta:user-defined meta:name="DCTERMS.W3CDTF/DCTERMS.available">2022-05-02</meta:user-defined>
    <meta:user-defined meta:name="DCTERMS.W3CDTF/OVERHEIDop.jaargang">2022</meta:user-defined>
    <meta:user-defined meta:name="OVERHEIDop.publicationIssue">196620</meta:user-defined>
    <meta:user-defined meta:name="OVERHEIDop.GmbID/DC.identifier">gmb-2022-196620</meta:user-defined>
    <meta:user-defined meta:name="OVERHEIDop.versieInformatie"/>
  </office:meta>
</office:document-meta>
</file>