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 Hoofdstraat 38, het bouwen van een kapschuur/schutstal</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text:span>
          </text:p>
            <text:p text:style-name="common-al">Hoofdstraat 38, </text:p>
            <text:p text:style-name="common-al">het bouwen van een kapschuur/schutstal (Z2022-002881)</text:p>
            <text:p text:style-name="common-al">Datum verzending brief: 28 april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6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 Hoofdstraat 38, het bouwen van een kapschuur/schutstal</meta:user-defined>
    <meta:user-defined meta:name="DCTERMS.W3CDTF/DCTERMS.available">2022-05-02</meta:user-defined>
    <meta:user-defined meta:name="DCTERMS.W3CDTF/OVERHEIDop.jaargang">2022</meta:user-defined>
    <meta:user-defined meta:name="OVERHEIDop.publicationIssue">196619</meta:user-defined>
    <meta:user-defined meta:name="OVERHEIDop.GmbID/DC.identifier">gmb-2022-196619</meta:user-defined>
    <meta:user-defined meta:name="OVERHEIDop.versieInformatie"/>
  </office:meta>
</office:document-meta>
</file>