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Westvlietweg - Ter hoogte van perceel Westvlietweg 6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aanleggen van een telecomkabel ten behoeve van een huisaansluiting ter hoogte van Westvlietweg 62 in Den Haag. De aanvraag is ingediend voor de periode van 1 augustus 2022 tot en met 31 augustus 2022.</text:p>
            <text:p text:style-name="common-al"/>
            <text:p text:style-name="common-al">Ons kenmerk: 00793IBA22</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Leidschenveen-Ypenburg</text:p>
              </text:list-item>
            </text:list>
            <text:p text:style-name="tussenkopcur">
            <text:span text:style-name="nadrukvet">Locatie(s)</text:span>
          </text:p>
            <text:p text:style-name="common-al">Westvlietweg - Ter hoogte van perceel Westvlietweg 62</text:p>
            <text:p text:style-name="tussenkopcur">
            <text:span text:style-name="nadrukvet">Datum bekendmaking besluit:</text:span>
          </text:p>
            <text:p text:style-name="common-al">28 april 2022</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6618</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618</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618</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793IBA22/8281010</meta:user-defined>
    <meta:user-defined meta:name="DCTERMS.abstract">Het aanleggen van een telecomkabel ten behoeve van een huisaansluiting ter hoogte van Westvlietweg 62 in Den Haag. De aanvraag is ingediend voor de periode van  1 augustus 2022 tot en met 31 augustus 2022.</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Westvlietweg - Ter hoogte van perceel Westvlietweg 62 te Den Haag</meta:user-defined>
    <meta:user-defined meta:name="DCTERMS.W3CDTF/DCTERMS.available">2022-05-02</meta:user-defined>
    <meta:user-defined meta:name="OVERHEIDop.externeBijlage">Bijlage_43715955_voor_bekendmaking|exb-2022-25239</meta:user-defined>
    <meta:user-defined meta:name="DCTERMS.W3CDTF/OVERHEIDop.jaargang">2022</meta:user-defined>
    <meta:user-defined meta:name="OVERHEIDop.publicationIssue">196618</meta:user-defined>
    <meta:user-defined meta:name="OVERHEIDop.GmbID/DC.identifier">gmb-2022-196618</meta:user-defined>
    <meta:user-defined meta:name="OVERHEIDop.versieInformatie"/>
  </office:meta>
</office:document-meta>
</file>