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erkeheidestraat 34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20012</text:p>
            <text:p text:style-name="common-al">Locatie: Kerkeheidestraat 34 te Sprundel</text:p>
            <text:p text:style-name="common-al">Projectomschrijving: het verbreden van een uitrit en verplaatsen van een uitrit</text:p>
            <text:p text:style-name="common-al">Activiteit(en): uitrit</text:p>
            <text:p text:style-name="common-al">Beschikking verstuurd: 21 april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9661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1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1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Omgevingsvergunning verleend regulier, Kerkeheidestraat 34 te Sprundel</meta:user-defined>
    <meta:user-defined meta:name="DCTERMS.W3CDTF/DCTERMS.available">2022-05-04</meta:user-defined>
    <meta:user-defined meta:name="DCTERMS.W3CDTF/OVERHEIDop.jaargang">2022</meta:user-defined>
    <meta:user-defined meta:name="OVERHEIDop.publicationIssue">196613</meta:user-defined>
    <meta:user-defined meta:name="OVERHEIDop.GmbID/DC.identifier">gmb-2022-196613</meta:user-defined>
    <meta:user-defined meta:name="OVERHEIDop.versieInformatie"/>
  </office:meta>
</office:document-meta>
</file>