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lichtbord aan De Raetsingel 2B t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De Raetsingel 2B - het plaatsen van een lichtbord (bouwen). Verzonden 26-04-2022 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6605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0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05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plaatsen van een lichtbord aan De Raetsingel 2B te Boxmeer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6605</meta:user-defined>
    <meta:user-defined meta:name="OVERHEIDop.GmbID/DC.identifier">gmb-2022-196605</meta:user-defined>
    <meta:user-defined meta:name="OVERHEIDop.versieInformatie"/>
  </office:meta>
</office:document-meta>
</file>