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unnickenhof 5 in Heiloo, het verbreden van de uitweg, datum ontvangst 13 januari 2022  (Z22 0585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unnickenhof 5 in Heiloo, het verbreden van de uitweg, datum ontvangst 13 januari 2022  (Z22 058576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60</meta:user-defined>
    <meta:user-defined meta:name="OVERHEIDop.GmbID/DC.identifier">gmb-2022-19660</meta:user-defined>
    <meta:user-defined meta:name="OVERHEIDop.versieInformatie"/>
  </office:meta>
</office:document-meta>
</file>