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wijkerweg e.o. in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V-2022-1584 voor een omgevingsvergunning op de locatie Steenwijkerweg e.o. in de Blesse. De vergunning is verleend. Het besluit betreft:</text:p>
            <text:p text:style-name="common-al">herinrichten Steenwijkerweg, Markeweg en gedeelte Spoorla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65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eenwijkerweg e.o. in de Bless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98</meta:user-defined>
    <meta:user-defined meta:name="OVERHEIDop.GmbID/DC.identifier">gmb-2022-196598</meta:user-defined>
    <meta:user-defined meta:name="OVERHEIDop.versieInformatie"/>
  </office:meta>
</office:document-meta>
</file>