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oorontwerp bestemmingsplan Wamel, Kerkstraat o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Dit bestemmingsplan maakt het oprichten van een nieuwe vrijstaande woning mogelijk ter hoogte van Kerkstraat 2 in Wamel.</text:p>
            <text:p text:style-name="common-al">
            <text:span text:style-name="nadrukvet">Plan inzien</text:span>
          </text:p>
            <text:p text:style-name="common-al">U kunt het voorontwerp bestemmingsplan van 5 mei tot en met 15 juni 2022 op afspraak in het gemeentehuis inzien. U vindt het plan ook op onze website <text:a xlink:href="http://www.westmaasenwaal.nl" xlink:type="simple">www.westmaasenwaal.nl</text:a>. Binnen deze termijn kunt u een reactie geven.</text:p>
            <text:p text:style-name="common-al">
            <text:span text:style-name="nadrukvet">Een reactie kan mondeling of schriftelijk</text:span>
          </text:p>
            <text:p text:style-name="common-al">Voor een mondelinge reactie belt u met team Ruimte via 14 0487. U kunt ook een brief schrijven aan het college van burgemeester en wethouders, Postbus 1, 6658 ZG Beneden-Leeuw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659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Voorontwerp bestemmingsplan Wamel, Kerkstraat ong -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595</meta:user-defined>
    <meta:user-defined meta:name="OVERHEIDop.GmbID/DC.identifier">gmb-2022-196595</meta:user-defined>
    <meta:user-defined meta:name="OVERHEIDop.versieInformatie"/>
  </office:meta>
</office:document-meta>
</file>