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sluitingstijd aan Murphy’s Pub, Generaal de la Reijlaan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theffing verleend op grond van artikel 2.29, lid 3 van de Algemene Plaatselijke Verordening Gooise Meren 2020 (APV) van de geldende sluitingstijd (tot 04:00 uur) aan Murphy’s Pub, Generaal de la Reijlaan 49, 1404 BP te Bussum, voor de volgende data: de nacht van 26 april 2022 naar 27 april 2022 (Koningsnacht). </text:p>
            <text:p text:style-name="common-al">(Verzonden: 22 april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659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9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9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van de geldende sluitingstijd aan Murphy’s Pub, Generaal de la Reijlaan 49 te Bussum</meta:user-defined>
    <meta:user-defined meta:name="DCTERMS.W3CDTF/DCTERMS.available">2022-05-02</meta:user-defined>
    <meta:user-defined meta:name="DCTERMS.W3CDTF/OVERHEIDop.jaargang">2022</meta:user-defined>
    <meta:user-defined meta:name="OVERHEIDop.publicationIssue">196592</meta:user-defined>
    <meta:user-defined meta:name="OVERHEIDop.GmbID/DC.identifier">gmb-2022-196592</meta:user-defined>
    <meta:user-defined meta:name="OVERHEIDop.versieInformatie"/>
  </office:meta>
</office:document-meta>
</file>