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verse nevenactiviteiten bij woonbestemming en een wijngaard met teeltondersteunende voorziening aan Koolberg 3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Koolberg 3- diverse nevenactiviteiten bij woonbestemming en een wijngaard met teeltondersteunende voorziening (bouwen, afwijken bestemmingsplan). Ingekomen 28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iverse nevenactiviteiten bij woonbestemming en een wijngaard met teeltondersteunende voorziening aan Koolberg 3 te Wester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90</meta:user-defined>
    <meta:user-defined meta:name="OVERHEIDop.GmbID/DC.identifier">gmb-2022-196590</meta:user-defined>
    <meta:user-defined meta:name="OVERHEIDop.versieInformatie"/>
  </office:meta>
</office:document-meta>
</file>