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Ontginningsweg 6 5409TC Odiliapeel.</text:p>
            <text:p text:style-name="common-al">De gemeente heeft op 03-01-2022 een aanvraag omgevingsvergunning ontvangen.</text:p>
            <text:p text:style-name="common-al">Het betreft een aanvraag op locatie Ontginningsweg 6 5409TC Odiliapeel met omschrijving veranderen van de inrichting voor het plaatsen van een luchtwasser.</text:p>
            <text:p text:style-name="common-al">De zaak is geregistreerd onder nummer Z2022-000060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65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60</meta:user-defined>
    <meta:user-defined meta:name="DCTERMS.abstract">veranderen van de inrichting voor het plaatsen van een luchtwasse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59</meta:user-defined>
    <meta:user-defined meta:name="OVERHEIDop.GmbID/DC.identifier">gmb-2022-19659</meta:user-defined>
    <meta:user-defined meta:name="OVERHEIDop.versieInformatie"/>
  </office:meta>
</office:document-meta>
</file>