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ink Panther feest 14-8, Zevenhoven, Hogedijk 33 (Acht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3, Zevenhoven – aanvraag is ontvangen voor het houden van het Pink Panther feest op 14 augustus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58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Pink Panther feest 14-8, Zevenhoven, Hogedijk 33 (Achterweg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585</meta:user-defined>
    <meta:user-defined meta:name="OVERHEIDop.GmbID/DC.identifier">gmb-2022-196585</meta:user-defined>
    <meta:user-defined meta:name="OVERHEIDop.versieInformatie"/>
  </office:meta>
</office:document-meta>
</file>