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portief evenement 'Iedereen kan meedoen!' van 11-06-2022 tot en met 11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2-04-2022 een aanvraag voor een evenementenvergunning ontvangen. De aanvraag heeft zaaknummer 334948.</text:p>
            <text:p text:style-name="common-al">De aanvraag gaat over:Naam evenement: Sportief evenement 'Iedereen kan meedoen!'Datum evenement: van 11-06-2022 tot en met 11-06-2022Locatie evenement: Dick van Dijkhal, Groenhovenbad en wandeling in het GroenhovenparkActiviteiten: Allerlei beweegactiviteiten aangeboden voor mensen met én zonder beperking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658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8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8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82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portief evenement 'Iedereen kan meedoen!' van 11-06-2022 tot en met 11-06-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82</meta:user-defined>
    <meta:user-defined meta:name="OVERHEIDop.GmbID/DC.identifier">gmb-2022-196582</meta:user-defined>
    <meta:user-defined meta:name="OVERHEIDop.versieInformatie"/>
  </office:meta>
</office:document-meta>
</file>