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chuur aan Grotestraat 19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Grotestraat 19 – het verbouwen van een schuur (bouwen). Ingekomen 20-04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8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schuur aan Grotestraat 19 te Vierlingsbe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81</meta:user-defined>
    <meta:user-defined meta:name="OVERHEIDop.GmbID/DC.identifier">gmb-2022-196581</meta:user-defined>
    <meta:user-defined meta:name="OVERHEIDop.versieInformatie"/>
  </office:meta>
</office:document-meta>
</file>