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n Vroomshoop Oost fase C kavels 17 t/m 20 Vroomshoop, nieuwbouw van 2x een twee-onder-een-kap woning, uiterlijke besluitdatum 14-06-2022, zaaknummer 1700ESUITE11619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16192022</text:p>
            <text:p text:style-name="common-al">Uiterlijke besluitdatum: 14-06-2022</text:p>
            <text:p text:style-name="common-al">Locatie: Plan Vroomshoop Oost fase C kavels 17 t/m 20 Vroomshoop</text:p>
            <text:p text:style-name="common-al">Projectomschrijving: nieuwbouw van 2x een twee-onder-een-kap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657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16192022</meta:user-defined>
    <meta:user-defined meta:name="DCTERMS.abstract">nieuwbouw van twee 2-kappers</meta:user-defined>
    <dc:language>nl</dc:language>
    <meta:user-defined meta:name="OVERHEIDop.locatietype/OVERHEIDop.gebiedsmarkering">Punt</meta:user-defined>
    <meta:user-defined meta:name="DC.title">Verlenging beslistermijn omgevingsvergunning, Plan Vroomshoop Oost fase C kavels 17 t/m 20 Vroomshoop, nieuwbouw van 2x een twee-onder-een-kap woning, uiterlijke besluitdatum 14-06-2022, zaaknummer 1700ESUITE11619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6577</meta:user-defined>
    <meta:user-defined meta:name="OVERHEIDop.GmbID/DC.identifier">gmb-2022-196577</meta:user-defined>
    <meta:user-defined meta:name="OVERHEIDop.versieInformatie"/>
  </office:meta>
</office:document-meta>
</file>