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tegenover Dokter de Voslaan 6 3761XZ Soest (kadastraal perceelnummer: A04545), kappen van 8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2 een besluit genomen op de aanvraag met zaaknummer 136181 voor een omgevingsvergunning voor het kappen van 8 bomen op locatie tegenover de Dokter de Voslaan 6 3761XZ Soest. De vergunning is toegekend en is verzonden op 0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5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81</meta:user-defined>
    <meta:user-defined meta:name="DCTERMS.abstract">kappen van 8 bomen</meta:user-defined>
    <dc:language>nl</dc:language>
    <meta:user-defined meta:name="OVERHEIDop.locatietype/OVERHEIDop.gebiedsmarkering">Punt</meta:user-defined>
    <meta:user-defined meta:name="DC.title">Rectificatie: Verleende omgevingsvergunning, tegenover Dokter de Voslaan 6 3761XZ Soest (kadastraal perceelnummer: A04545), kappen van 8 bomen</meta:user-defined>
    <meta:user-defined meta:name="DCTERMS.W3CDTF/DCTERMS.available">2022-05-02</meta:user-defined>
    <meta:user-defined meta:name="DCTERMS.W3CDTF/OVERHEIDop.jaargang">2022</meta:user-defined>
    <meta:user-defined meta:name="OVERHEIDop.publicationIssue">196576</meta:user-defined>
    <meta:user-defined meta:name="OVERHEIDop.GmbID/DC.identifier">gmb-2022-196576</meta:user-defined>
    <meta:user-defined meta:name="OVERHEIDop.versieInformatie"/>
  </office:meta>
</office:document-meta>
</file>