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Nieuw-Vennep, Geddingmoor 34, 2151 DL, plaatsen van een dakkapel in het voordakvlak van de woning, verzenddatum 28-04-2022, zaaknummer 6113195, olonummer 693601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571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7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7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Nieuw-Vennep, Geddingmoor 34, 2151 DL, plaatsen van een dakkapel in het voordakvlak van de woning, verzenddatum 28-04-2022, zaaknummer 6113195, olonummer 6936015.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571</meta:user-defined>
    <meta:user-defined meta:name="OVERHEIDop.GmbID/DC.identifier">gmb-2022-196571</meta:user-defined>
    <meta:user-defined meta:name="OVERHEIDop.versieInformatie"/>
  </office:meta>
</office:document-meta>
</file>