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chippersw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uitbreiden van een schakelstation</text:p>
            <text:p text:style-name="common-al">Locatie: Schipperswijk 24, 9665 PM  Oude Pekela</text:p>
            <text:p text:style-name="last-al">Datum verlenging: 25 april 2022 (zaaknummer 2022-0085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65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8597</meta:user-defined>
    <dc:language>nl</dc:language>
    <meta:user-defined meta:name="OVERHEIDop.locatietype/OVERHEIDop.gebiedsmarkering">Adres</meta:user-defined>
    <meta:user-defined meta:name="DC.title">Verlengen termijn aanvraag omgevingsvergunning, Schipperswijk 24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70</meta:user-defined>
    <meta:user-defined meta:name="OVERHEIDop.GmbID/DC.identifier">gmb-2022-196570</meta:user-defined>
    <meta:user-defined meta:name="OVERHEIDop.versieInformatie"/>
  </office:meta>
</office:document-meta>
</file>