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voor een arcadehal, Oude Stationsstraat 1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94 </text:p>
            <text:p text:style-name="common-al">OLO-nummer: 6462589 </text:p>
            <text:p text:style-name="common-al">Omschrijving: het wijzigen van het gebruik voor een arcadehal </text:p>
            <text:p text:style-name="common-al">Adres: Oude Stationsstraat 11A te Arnhem</text:p>
            <text:p text:style-name="common-al">Activiteiten: Strijdig gebruik grond/bouww. met RO </text:p>
            <text:p text:style-name="common-al">Besluit: Verlenen</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het gebruik voor een arcadehal, Oude Stationsstraat 11A te Arnhem</meta:user-defined>
    <meta:user-defined meta:name="DCTERMS.W3CDTF/DCTERMS.available">2022-01-19</meta:user-defined>
    <meta:user-defined meta:name="DCTERMS.W3CDTF/OVERHEIDop.jaargang">2022</meta:user-defined>
    <meta:user-defined meta:name="OVERHEIDop.publicationIssue">19657</meta:user-defined>
    <meta:user-defined meta:name="OVERHEIDop.GmbID/DC.identifier">gmb-2022-19657</meta:user-defined>
    <meta:user-defined meta:name="OVERHEIDop.versieInformatie"/>
  </office:meta>
</office:document-meta>
</file>