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onderwijsaccomodatie aan Generaal de Bons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Generaal de Bonsweg 1 - het realiseren van een tijdelijke onderwijsaccomodatie (bouwen). Ingekomen op 22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5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ijdelijke onderwijsaccomodatie aan Generaal de Bonsweg 1 te Velp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569</meta:user-defined>
    <meta:user-defined meta:name="OVERHEIDop.GmbID/DC.identifier">gmb-2022-196569</meta:user-defined>
    <meta:user-defined meta:name="OVERHEIDop.versieInformatie"/>
  </office:meta>
</office:document-meta>
</file>