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Gravenweg 28g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april 2022 een aanvraag voor een omgevingsvergunning ontvangen. Dit betreft het wijzigen van eenpannendak naar rieten dak vande woning ter plaatse van de 's-Gravenweg 28g in Nieuwerkerk aan den IJssel. De aanvraag is geregistreerd onder kenmerk 202210801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96565</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565</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565</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Gravenweg 28g in Nieuwerkerk aan den IJssel</meta:user-defined>
    <meta:user-defined meta:name="DCTERMS.W3CDTF/DCTERMS.available">2022-05-02</meta:user-defined>
    <meta:user-defined meta:name="DCTERMS.W3CDTF/OVERHEIDop.jaargang">2022</meta:user-defined>
    <meta:user-defined meta:name="OVERHEIDop.publicationIssue">196565</meta:user-defined>
    <meta:user-defined meta:name="OVERHEIDop.GmbID/DC.identifier">gmb-2022-196565</meta:user-defined>
    <meta:user-defined meta:name="OVERHEIDop.versieInformatie"/>
  </office:meta>
</office:document-meta>
</file>