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op de kavel aan Akkerweg 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2 - het plaatsen van een tijdelijke woonunit op de kavel (bouwen). Ingekomen op 25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op de kavel aan Akkerweg 2 te Via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61</meta:user-defined>
    <meta:user-defined meta:name="OVERHEIDop.GmbID/DC.identifier">gmb-2022-196561</meta:user-defined>
    <meta:user-defined meta:name="OVERHEIDop.versieInformatie"/>
  </office:meta>
</office:document-meta>
</file>