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belstraat, kadastraal bekend onder sectie P, nummer 1588</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voor het bouwen van een bedrijfsverzamelgebouw op de locatie Kabelstraat, kadastraal bekend onder sectie P, nummer 1588. De aanvraag is geregistreerd onder zaaknummer Z/22/02315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656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6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6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belstraat, kadastraal bekend onder sectie P, nummer 1588</meta:user-defined>
    <meta:user-defined meta:name="DCTERMS.W3CDTF/DCTERMS.available">2022-05-02</meta:user-defined>
    <meta:user-defined meta:name="DCTERMS.W3CDTF/OVERHEIDop.jaargang">2022</meta:user-defined>
    <meta:user-defined meta:name="OVERHEIDop.publicationIssue">196560</meta:user-defined>
    <meta:user-defined meta:name="OVERHEIDop.GmbID/DC.identifier">gmb-2022-196560</meta:user-defined>
    <meta:user-defined meta:name="OVERHEIDop.versieInformatie"/>
  </office:meta>
</office:document-meta>
</file>