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entelosestraat ong. (achter de bedrijfshal van Haaksbergerstraat 1) in Hengevelde, [DDN01L00269]Straatnaam Ambt-Delden L 269 , zaaknummer 0000243843, het plaatsen van een communicatiemast, {DATUM VANDAAG}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43843</text:p>
            <text:p text:style-name="common-al">Uiterlijke besluitdatum: 15-06-2022</text:p>
            <text:p text:style-name="common-al">Locatie: Bentelosestraat Ambt Delden, [DDN01L00269]Straatnaam Ambt-Delden L 269</text:p>
            <text:p text:style-name="common-al">Projectomschrijving: het plaatsen van een communicatiemast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96553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5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5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243843</meta:user-defined>
    <meta:user-defined meta:name="DCTERMS.abstract">het plaatsen van een communicatiemast</meta:user-defined>
    <dc:language>nl</dc:language>
    <meta:user-defined meta:name="OVERHEIDop.locatietype/OVERHEIDop.gebiedsmarkering">Punt</meta:user-defined>
    <meta:user-defined meta:name="DC.title">Verlenging beslistermijn omgevingsvergunning, Bentelosestraat ong. (achter de bedrijfshal van Haaksbergerstraat 1) in Hengevelde, [DDN01L00269]Straatnaam Ambt-Delden L 269 , zaaknummer 0000243843, het plaatsen van een communicatiemast, {DATUM VANDAAG}.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553</meta:user-defined>
    <meta:user-defined meta:name="OVERHEIDop.GmbID/DC.identifier">gmb-2022-196553</meta:user-defined>
    <meta:user-defined meta:name="OVERHEIDop.versieInformatie"/>
  </office:meta>
</office:document-meta>
</file>