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ndleeuw 20, 2131 HW, plaatsen van een uitbouw aan de woning op de begane grond waarbij de bestaande uitbouw vervangen wordt, verzenddatum 26-04-2022, zaaknummer 5951717, olonummer 683236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55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5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andleeuw 20, 2131 HW, plaatsen van een uitbouw aan de woning op de begane grond waarbij de bestaande uitbouw vervangen wordt, verzenddatum 26-04-2022, zaaknummer 5951717, olonummer 6832369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50</meta:user-defined>
    <meta:user-defined meta:name="OVERHEIDop.GmbID/DC.identifier">gmb-2022-196550</meta:user-defined>
    <meta:user-defined meta:name="OVERHEIDop.versieInformatie"/>
  </office:meta>
</office:document-meta>
</file>